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Bitstream Charter'" style:font-family-asian="'Bitstream Charter'" style:font-family-complex="'Bitstream Charter'" fo:background-color="transparent" style:use-window-font-color="true"/>
    </style:style>
    <style:style style:name="T2" style:family="text">
      <style:text-properties fo:font-size="12.00pt" fo:font-weight="normal" fo:font-family="'Bitstream Charter'" style:font-family-asian="'Bitstream Charter'" style:font-family-complex="'Bitstream Charter'" fo:background-color="transparent" style:use-window-font-color="true"/>
    </style:style>
    <style:style style:name="T3" style:family="text">
      <style:text-properties fo:font-size="10.00pt" fo:font-weight="normal" fo:font-family="'Bitstream Charter'" style:font-family-asian="'Bitstream Charter'" style:font-family-complex="'Bitstream Charter'" fo:background-color="transparent" style:use-window-font-color="true"/>
    </style:style>
    <style:style style:name="T4" style:family="text">
      <style:text-properties fo:font-size="10.00pt" style:text-position="super" fo:font-weight="normal" fo:font-family="'Bitstream Charter'" style:font-family-asian="'Bitstream Charter'" style:font-family-complex="'Bitstream Charter'" fo:background-color="transparent" style:use-window-font-color="true"/>
    </style:style>
    <style:style style:name="T5" style:family="text">
      <style:text-properties fo:font-size="10.00pt" fo:font-weight="normal" fo:font-family="'Bitstream Charter'" style:font-family-asian="'Bitstream Charter'" style:font-family-complex="'Bitstream Charter'"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Bitstream Charter'" style:font-family-asian="'Bitstream Charter'" style:font-family-complex="'Bitstream Charter'" fo:background-color="transparent" style:use-window-font-color="true"/>
    </style:style>
    <style:style style:name="T8" style:family="text">
      <style:text-properties fo:font-size="12.00pt" fo:font-weight="bold" fo:font-family="'Bitstream Charter'" style:font-family-asian="'Bitstream Charter'" style:font-family-complex="'Bitstream Charter'" fo:background-color="transparent" style:use-window-font-color="true"/>
    </style:style>
    <style:style style:name="T9" style:family="text">
      <style:text-properties fo:font-size="12.00pt" fo:font-weight="normal" fo:font-family="'Bitstream Charter'" style:font-family-asian="'Bitstream Charter'" style:font-family-complex="'Bitstream Charter'"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Bitstream Charter'" style:font-family-asian="'Bitstream Charter'" style:font-family-complex="'Bitstream Charter'" fo:background-color="transparent" style:use-window-font-color="true"/>
    </style:style>
    <style:style style:name="T12" style:family="text">
      <style:text-properties fo:font-size="12.00pt" fo:font-weight="bold" fo:font-family="'Bitstream Charter'" style:font-family-asian="'Bitstream Charter'" style:font-family-complex="'Bitstream Charter'" fo:background-color="transparent" style:use-window-font-color="true"/>
    </style:style>
    <style:style style:name="T13" style:family="text">
      <style:text-properties fo:font-size="12.00pt" fo:font-weight="normal" fo:font-family="'Bitstream Charter'" style:font-family-asian="'Bitstream Charter'" style:font-family-complex="'Bitstream Charter'" fo:background-color="transparent" style:use-window-font-color="true"/>
    </style:style>
    <style:style style:name="T14" style:family="text">
      <style:text-properties fo:font-size="12.00pt" fo:font-weight="bold" fo:font-family="'Bitstream Charter'" style:font-family-asian="'Bitstream Charter'" style:font-family-complex="'Bitstream Charter'" fo:background-color="transparent" style:use-window-font-color="true"/>
    </style:style>
    <style:style style:name="T15" style:family="text">
      <style:text-properties fo:font-size="12.00pt" fo:font-weight="normal" fo:font-family="'Bitstream Charter'" style:font-family-asian="'Bitstream Charter'" style:font-family-complex="'Bitstream Charter'"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Bitstream Charter'" style:font-family-asian="'Bitstream Charter'" style:font-family-complex="'Bitstream Charter'" fo:background-color="transparent" style:use-window-font-color="true"/>
    </style:style>
    <style:style style:name="T18" style:family="text">
      <style:text-properties fo:font-size="12.00pt" fo:font-weight="bold" fo:font-family="'Bitstream Charter'" style:font-family-asian="'Bitstream Charter'" style:font-family-complex="'Bitstream Charter'" fo:background-color="transparent" style:use-window-font-color="true"/>
    </style:style>
    <style:style style:name="T19" style:family="text">
      <style:text-properties fo:font-size="12.00pt" fo:font-weight="normal" fo:font-family="'Bitstream Charter'" style:font-family-asian="'Bitstream Charter'" style:font-family-complex="'Bitstream Charter'"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Bitstream Charter'" style:font-family-asian="'Bitstream Charter'" style:font-family-complex="'Bitstream Charter'"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Bitstream Charter'" style:font-family-asian="'Bitstream Charter'" style:font-family-complex="'Bitstream Charter'" fo:background-color="transparent" style:use-window-font-color="true"/>
    </style:style>
    <style:style style:name="T24" style:family="text">
      <style:text-properties fo:font-size="12.00pt" fo:font-weight="bold" fo:font-family="'Bitstream Charter'" style:font-family-asian="'Bitstream Charter'" style:font-family-complex="'Bitstream Charter'" fo:background-color="transparent" style:use-window-font-color="true"/>
    </style:style>
    <style:style style:name="T25" style:family="text">
      <style:text-properties fo:font-size="12.00pt" fo:font-weight="normal" fo:font-family="'Bitstream Charter'" style:font-family-asian="'Bitstream Charter'" style:font-family-complex="'Bitstream Charter'" fo:background-color="transparent" style:use-window-font-color="true"/>
    </style:style>
    <style:style style:name="T26" style:family="text">
      <style:text-properties fo:font-size="12.00pt" fo:font-weight="normal" fo:font-family="'Bitstream Charter'" style:font-family-asian="'Bitstream Charter'" style:font-family-complex="'Bitstream Charter'"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Bitstream Charter'" style:font-family-asian="'Bitstream Charter'" style:font-family-complex="'Bitstream Charter'"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Bitstream Charter'" style:font-family-asian="'Bitstream Charter'" style:font-family-complex="'Bitstream Charter'" fo:background-color="transparent" fo:color="#000000"/>
    </style:style>
    <style:style style:name="T31" style:family="text">
      <style:text-properties fo:font-size="12.00pt" fo:font-weight="normal" fo:font-family="'Bitstream Charter'" style:font-family-asian="'Bitstream Charter'" style:font-family-complex="'Bitstream Charter'" fo:background-color="transparent" fo:color="#000000" fo:font-style="italic"/>
    </style:style>
    <style:style style:name="T32" style:family="text">
      <style:text-properties fo:font-size="12.00pt" fo:font-weight="normal" fo:font-family="'Bitstream Charter'" style:font-family-asian="'Bitstream Charter'" style:font-family-complex="'Bitstream Charter'"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Bitstream Charter'" style:font-family-asian="'Bitstream Charter'" style:font-family-complex="'Bitstream Charter'"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Bitstream Charter'" style:font-family-asian="'Bitstream Charter'" style:font-family-complex="'Bitstream Charter'"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Bitstream Charter'" style:font-family-asian="'Bitstream Charter'" style:font-family-complex="'Bitstream Charter'"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Bitstream Charter'" style:font-family-asian="'Bitstream Charter'" style:font-family-complex="'Bitstream Charter'" fo:background-color="transparent" fo:color="#000000"/>
    </style:style>
    <style:style style:name="T41" style:family="text">
      <style:text-properties fo:font-size="12.00pt" fo:font-weight="bold" fo:font-family="'Bitstream Charter'" style:font-family-asian="'Bitstream Charter'" style:font-family-complex="'Bitstream Charter'" fo:background-color="transparent" fo:color="#000000"/>
    </style:style>
    <style:style style:name="T42" style:family="text">
      <style:text-properties fo:font-size="12.00pt" style:text-position="super" fo:font-weight="bold" fo:font-family="'Bitstream Charter'" style:font-family-asian="'Bitstream Charter'" style:font-family-complex="'Bitstream Charter'" fo:background-color="transparent" fo:color="#000000"/>
    </style:style>
    <style:style style:name="T43" style:family="text">
      <style:text-properties fo:font-size="12.00pt" fo:font-weight="bold" fo:font-family="'Bitstream Charter'" style:font-family-asian="'Bitstream Charter'" style:font-family-complex="'Bitstream Charter'" fo:background-color="transparent" fo:color="#000000"/>
    </style:style>
    <style:style style:name="T44" style:family="text">
      <style:text-properties fo:font-size="12.00pt" fo:font-weight="normal" fo:font-family="'Bitstream Charter'" style:font-family-asian="'Bitstream Charter'" style:font-family-complex="'Bitstream Charter'"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Bitstream Charter'" style:font-family-asian="'Bitstream Charter'" style:font-family-complex="'Bitstream Charter'" fo:background-color="transparent" fo:color="#000000"/>
    </style:style>
    <style:style style:name="T47" style:family="text">
      <style:text-properties fo:font-size="12.00pt" fo:font-weight="normal" fo:font-family="'Bitstream Charter'" style:font-family-asian="'Bitstream Charter'" style:font-family-complex="'Bitstream Charter'" fo:background-color="transparent" style:use-window-font-color="true"/>
    </style:style>
    <style:style style:name="T48" style:family="text">
      <style:text-properties fo:font-size="12.00pt" fo:font-weight="normal" fo:font-family="'Bitstream Charter'" style:font-family-asian="'Bitstream Charter'" style:font-family-complex="'Bitstream Charter'"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Bitstream Charter'" style:font-family-asian="'Bitstream Charter'" style:font-family-complex="'Bitstream Charter'"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Bitstream Charter'" style:font-family-asian="'Bitstream Charter'" style:font-family-complex="'Bitstream Charter'"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Bitstream Charter'" style:font-family-asian="'Bitstream Charter'" style:font-family-complex="'Bitstream Charter'"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Bitstream Charter'" style:font-family-asian="'Bitstream Charter'" style:font-family-complex="'Bitstream Charter'"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Bitstream Charter'" style:font-family-asian="'Bitstream Charter'" style:font-family-complex="'Bitstream Charter'"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Bitstream Charter'" style:font-family-asian="'Bitstream Charter'" style:font-family-complex="'Bitstream Charter'"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Bitstream Charter'" style:font-family-asian="'Bitstream Charter'" style:font-family-complex="'Bitstream Charter'" fo:background-color="transparent" style:use-window-font-color="true"/>
    </style:style>
    <style:style style:name="T63" style:family="text">
      <style:text-properties fo:font-size="12.00pt" fo:font-weight="bold" fo:font-family="'Bitstream Charter'" style:font-family-asian="'Bitstream Charter'" style:font-family-complex="'Bitstream Charter'" fo:background-color="transparent" style:use-window-font-color="true"/>
    </style:style>
    <style:style style:name="T64" style:family="text">
      <style:text-properties fo:font-size="12.00pt" fo:font-weight="normal" fo:font-family="'Bitstream Charter'" style:font-family-asian="'Bitstream Charter'" style:font-family-complex="'Bitstream Charter'"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Bitstream Charter'" style:font-family-asian="'Bitstream Charter'" style:font-family-complex="'Bitstream Charter'" fo:background-color="transparent" style:use-window-font-color="true"/>
    </style:style>
    <style:style style:name="T67" style:family="text">
      <style:text-properties fo:font-size="12.00pt" fo:font-weight="normal" fo:font-family="'Bitstream Charter'" style:font-family-asian="'Bitstream Charter'" style:font-family-complex="'Bitstream Charter'" fo:background-color="transparent" fo:color="#000000"/>
    </style:style>
    <style:style style:name="T68" style:family="text">
      <style:text-properties fo:font-size="12.00pt" fo:font-weight="normal" fo:font-family="'Bitstream Charter'" style:font-family-asian="'Bitstream Charter'" style:font-family-complex="'Bitstream Charter'" fo:background-color="transparent" style:use-window-font-color="true"/>
    </style:style>
    <style:style style:name="T69" style:family="text">
      <style:text-properties fo:font-size="12.00pt" fo:font-weight="normal" fo:font-family="'Bitstream Charter'" style:font-family-asian="'Bitstream Charter'" style:font-family-complex="'Bitstream Charter'" fo:background-color="transparent" fo:color="#000000"/>
    </style:style>
    <style:style style:name="T70" style:family="text">
      <style:text-properties fo:font-size="12.00pt" fo:font-weight="normal" fo:font-family="'Bitstream Charter'" style:font-family-asian="'Bitstream Charter'" style:font-family-complex="'Bitstream Charter'" fo:background-color="transparent" style:use-window-font-color="true"/>
    </style:style>
    <style:style style:name="T71" style:family="text">
      <style:text-properties fo:font-size="12.00pt" fo:font-weight="normal" fo:font-family="'Bitstream Charter'" style:font-family-asian="'Bitstream Charter'" style:font-family-complex="'Bitstream Charter'"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Bitstream Charter'" style:font-family-asian="'Bitstream Charter'" style:font-family-complex="'Bitstream Charter'"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Bitstream Charter'" style:font-family-asian="'Bitstream Charter'" style:font-family-complex="'Bitstream Charter'"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Bitstream Charter'" style:font-family-asian="'Bitstream Charter'" style:font-family-complex="'Bitstream Charter'"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Bitstream Charter'" style:font-family-asian="'Bitstream Charter'" style:font-family-complex="'Bitstream Charter'" fo:background-color="transparent" style:use-window-font-color="true" fo:font-style="italic"/>
    </style:style>
    <style:style style:name="T80" style:family="text">
      <style:text-properties fo:font-size="12.00pt" fo:font-weight="normal" fo:font-family="'Bitstream Charter'" style:font-family-asian="'Bitstream Charter'" style:font-family-complex="'Bitstream Charter'"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Bitstream Charter'" style:font-family-asian="'Bitstream Charter'" style:font-family-complex="'Bitstream Charter'"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office:automatic-styles>
  <office:body>
    <office:text>
      <text:p text:style-name="P1"><text:span text:style-name="T1">Nuclear Power, Nuclear Weapons, Militarisation and Climate Change</text:span></text:p>
      <text:p text:style-name="P2"><text:span text:style-name="T2"><text:tab/><text:tab/><text:tab/><text:tab/><text:tab/><text:tab/><text:tab/></text:span><text:span text:style-name="T3">Talk for WILPF workshop </text:span></text:p>
      <text:p text:style-name="P2"><text:span text:style-name="T3">in Paris on 6</text:span><text:span text:style-name="T4">th</text:span><text:span text:style-name="T5"><text:s/>December 2015</text:span></text:p>
      <text:p text:style-name="P2"><text:span text:style-name="T5">Written by Angie Zelter.</text:span></text:p>
      <text:p text:style-name="P2"><text:span text:style-name="T5">2155 words.</text:span></text:p>
      <text:p text:style-name="P3"><text:span text:style-name="T6"/></text:p>
      <text:p text:style-name="P3"><text:span text:style-name="T7">The grave climate change threats facing our planet this century are closely intertwined with other major global security threats - of environmental degradation and pollution, resource scarcity, extreme poverty, migration, pandemic disease, war and terrorism – and, they all impact on each other. These major security issues require co-operation and collective action to enable<text:s/></text:span><text:span text:style-name="T8">everyone's</text:span><text:span text:style-name="T9"><text:s/>security. Which is why we are here today – to understand and work out how we can act together to ensure the health of all on this fragile planet.</text:span></text:p>
      <text:p text:style-name="P3"><text:span text:style-name="T10"/></text:p>
      <text:p text:style-name="P3"><text:span text:style-name="T11">Global climate change and nuclear<text:s/></text:span><text:span text:style-name="T12">weapons</text:span><text:span text:style-name="T13"><text:s/>are both existential threats. They both threaten the future of life on this planet. And nuclear<text:s/></text:span><text:span text:style-name="T14">power</text:span><text:span text:style-name="T15"><text:s/>is linked to both. Nuclear power stations not only take away scarce resources that could be used to invest in truly safe and renewable energy systems (that can cut carbon emissions) but are also the major route to the building of nuclear bombs as well as being a major terrorist target. </text:span></text:p>
      <text:p text:style-name="P3"><text:span text:style-name="T16"/></text:p>
      <text:p text:style-name="P4"><text:span text:style-name="T17">The links between nuclear power stations and nuclear weapons systems are an example of how one problem exacerbates another and have to be eliminated together. Britain's first nuclear reactor at Calder Hall in 1956 was developed to produce plutonium for British bombs and the essential link between civilian and military uses of fissile material has remained ever since. Peaceful nuclear energy is a myth. Promoting 'peaceful' nuclear power has accelerated nuclear weapons proliferation. One of the underlying causes for the promotion and subsidising of new nuclear power stations in the UK (even after the Fukushima tragedy and the continuing failure to deal with huge quantities of growing nuclear waste) is to keep the nuclear<text:s/></text:span><text:span text:style-name="T18">industry<text:s/></text:span><text:span text:style-name="T19">strong enough to support the nuclear weapons programme. </text:span></text:p>
      <text:p text:style-name="P5"><text:span text:style-name="T20"/></text:p>
      <text:p text:style-name="P5"><text:span text:style-name="T21">The upgrading and modernisation of nuclear weapons systems are not only incapable of addressing the global threats facing us all, but actually prevent the kinds of global cooperation that are imperative to curb these threats. Any society willing to rely on a system that threatens massive nuclear retaliation has already lost its moral compass and undermined its own humanity. It is a society steeped in fear of the 'other', relying on force to solve problems, and unable to understand or create the conditions for nonviolent conflict resolution.</text:span></text:p>
      <text:p text:style-name="P5"><text:span text:style-name="T22"/></text:p>
      <text:p text:style-name="P5"><text:span text:style-name="T23">Moreover, recent psychological research is showing very clearly that humans are not very rational, especially when under stress, and that massive threats of force will not always deter, both of which undermine 'deterrence' theories that rely upon rationality and an 'enemy' that<text:s/></text:span><text:span text:style-name="T24">can</text:span><text:span text:style-name="T25"><text:s/>be deterred. The emergence of non-State actors and small terrorist groups changes the context completely. It is extremely dangerous to continue to rely on nuclear weapons threats considering the catastrophic impact on the global climate and environment that even a few would have if ever detonated. The history of nuclear accidents and near misses and the increase in ever more sophisticated cyber attacks teach us of the fast growing security threat posed by keeping nuclear weapons in arsenals around the world. Nuclear weapons are in themselves a major security threat and need to be dismantled immediately.</text:span></text:p>
      <text:p text:style-name="P5"><text:span text:style-name="T25">Instead, we are seeing a new nuclear arms race with France, China, Russia, the USA and the UK building or modernising new systems. At present,<text:s/></text:span><text:span text:style-name="T26">9 countries together possess more than 15,000 nuclear weapons. The UK has around 215 warheads (less than Russia with 7,500, the USA with 7,200, France with 300 and China with 260). </text:span></text:p>
      <text:p text:style-name="P5"><text:span text:style-name="T27"/></text:p>
      <text:p text:style-name="P5"><text:span text:style-name="T28">Unlike the rest of Europe we do not have US nuclear weapons based in the UK any more but we do have many UK Trident related sites and several big US corporations are involved in operating these sites. </text:span></text:p>
      <text:p text:style-name="P5"><text:span text:style-name="T29"/></text:p>
      <text:p text:style-name="P6"><text:span text:style-name="T30">Trident is the name of the UK's current nuclear weapons system. It is made up of four submarines – one of which is on patrol at all times - carrying up to 40 nuclear warheads on board. Each of these warheads is eight times more powerful than the atomic bomb which was dropped on Hiroshima. The Government wants to replace Trident by 2030 because the system will be worn out by then. They are designing a similar but upgraded 4 submarine based system that will probably cost even more than the current estimates of £167 billion. The UK government has recently stated that Trident “</text:span><text:span text:style-name="T31">remains vital to our national security</text:span><text:span text:style-name="T32">”</text:span></text:p>
      <text:p text:style-name="P6"><text:span text:style-name="T33"/></text:p>
      <text:p text:style-name="P6"><text:span text:style-name="T34">The 'decision' on replacing Trident is not to be made until next year (2016) when it will be voted upon in Parliament. However, lots of contracts have already been signed, and associated building work at Aldermaston and Burghfield continues to take place. The design phase that is currently underway has already reached £3.9 billion. Meanwhile, the peace movement in the UK knows it must work even harder in the coming months to try to stop the replacement of Trident.</text:span></text:p>
      <text:p text:style-name="P6"><text:span text:style-name="T35"/></text:p>
      <text:p text:style-name="P6"><text:span text:style-name="T36">There is some good news however, in that 56 out of the 58 MPs elected to Westminster from Scotland, during the May 2015 General Election, are from the Scottish National Party (SNP). This is important as the SNP have a very clear policy of not supporting any nuclear weapons and certainly do not want nuclear weapons based in Scotland. This presents a very difficult political problem as there are no suitable deep water berths for Trident or for any Trident replacement if they have to be removed from Faslane, nor are there many suitable places to store nuclear warheads if they go from Coulport. There is also clearly a democratic deficit when the people of Scotland do not want nuclear weapons and yet England wants to continue basing them in Scotland. This problem will continue to have a political impact in the ongoing struggle for Scottish independence.</text:span></text:p>
      <text:p text:style-name="P6"><text:span text:style-name="T37"/></text:p>
      <text:p text:style-name="P6"><text:span text:style-name="T38">The other good news is that Jeremy Corbyn, a long time campaigner against nuclear weapons, was recently elected as the leader of the opposition Labour Party. He is struggling to bring the Parliamentary Labour Party along with him as they are still mired in cold war 'deterrence' thinking, but the majority of Labour Party members seem to be backing him strongly. </text:span></text:p>
      <text:p text:style-name="P6"><text:span text:style-name="T39"/></text:p>
      <text:p text:style-name="P6"><text:span text:style-name="T40">It is within this context that the campaign in the UK against the modernisation of the Trident nuclear weapon system continues. There is a network of around 20 groups that are co-operating and exchanging information and resources, called 'No Trident Replacement'. It includes established and well-known groups like the Campaign against Nuclear Weapons (CND),<text:s text:c="2"/>Pax Christi, Nuclear Information Services (NIS), International Campaign to Abolish Nuclear Weapons (ICAN), Acronym, and Scientists for Global Responsibility (SGR). These groups work mainly on research, information gathering, publishing, lobbying, and also organising some demonstrations and events. For instance, there will be<text:s/></text:span><text:span text:style-name="T41">a major demonstration in London on Saturday 27</text:span><text:span text:style-name="T42">th</text:span><text:span text:style-name="T43"><text:s/>February 2016<text:s/></text:span><text:span text:style-name="T44">which many of us will attend. Other groups work more on nonviolent civil resistance, or direct action, and include the Peace Camps still in operation at Faslane and Aldermaston, Action AWE and Trident Ploughshares.</text:span></text:p>
      <text:p text:style-name="P6"><text:span text:style-name="T45"/></text:p>
      <text:p text:style-name="P6"><text:span text:style-name="T46">For instance, my own organisation, Trident Ploughshares, have over the last year and a half helped organise some wonderfully creative and effective actions including taking part in the knitting of the 7 mile pink peace scarf strung between Burghfield and Aldermaston and then around the Ministry of Defence in London, singing<text:s/></text:span><text:span text:style-name="T47">the 'Trident is a War Crime' Oratorio in Parliament, and several effective one day<text:s/></text:span><text:span text:style-name="T48">blockades at Faslane and at Burghfield, and of course they will be organising more nonviolent disruption to the 'work as normal' at the nuclear weapon bases.</text:span></text:p>
      <text:p text:style-name="P6"><text:span text:style-name="T49"/></text:p>
      <text:p text:style-name="P6"><text:span text:style-name="T50">Last year around 10 groups in England and Wales reported the crime of Trident to their local police stations. Their attempts to get the crime properly investigated resulted in standardised refusals on the grounds that the Government had told them that no crime had been committed and the police therefore had no need to investigate it!</text:span></text:p>
      <text:p text:style-name="P6"><text:span text:style-name="T51"/></text:p>
      <text:p text:style-name="P6"><text:span text:style-name="T52">Trident Ploughshares has therefore now initiated a new campaign called Public Interest Cases Against Trident (PICAT) which encourages groups to go to their local magistrates court to seek a private prosecution of the Secretary of State for Defence for conspiring to commit a war crime – which is what the deployment of Trident is. We may not get through all the government and legal hurdles that have been set up to prevent ordinary citizens ensuring their national defence policies are in alignment with international humanitarian law. However, if we do not succeed after asking for a judicial review of the decisions of the Attorney-General, we shall take the matter to the International Criminal Court. The whole process will educate and inform local people and local courts, and provide a way of raising the issue and de-legitimising nuclear weapons. </text:span></text:p>
      <text:p text:style-name="P6"><text:span text:style-name="T53"/></text:p>
      <text:p text:style-name="P6"><text:span text:style-name="T54">With the vote on renewal of Trident coming up, the support of the Scotttish MPs and with Jeremy Corbyn in place, there is more hope that sense will prevail and UK nuclear weapons be disarmed. But this hope will only be translated into reality if more people get involved in direct actions and show that they will not support a government that threatens mass murder. We need to escalate our actions to include more disruptive, but peaceful, civil resistance including blockades, occupations of nuclear sites and responsible sabotage of military equipment in safe, peaceful and accountable ways. Creative use of art and music will also increase the pressure against UK nuclear weapons whilst keeping the atmosphere peaceful. Trident must not be replaced. </text:span></text:p>
      <text:p text:style-name="P6"><text:span text:style-name="T55"/></text:p>
      <text:p text:style-name="P6"><text:span text:style-name="T56">Cross border solidarity is also essential. The French and UK Governments are now increasingly working together on nuclear weapons research and development. Thus there is a need for the UK and French peace movements to engage in more civil resistance together and to be joined by other European peoples. People's resistance needs to grow until it cannot be stopped.</text:span></text:p>
      <text:p text:style-name="P6"><text:span text:style-name="T57"/></text:p>
      <text:p text:style-name="P6"><text:span text:style-name="T58">Nuclear disarmament will take away the need to keep financing the military nuclear industrial infrastructure. This may well also help pave the way to the scrapping of all nuclear power stations and release resources to safer and more sustainable forms of energy production.</text:span></text:p>
      <text:p text:style-name="P6"><text:span text:style-name="T59"/></text:p>
      <text:p text:style-name="P6"><text:span text:style-name="T60">Nuclear weapons, of course, are only one part of a major problem facing our world - constant warfare. As climate change gathers momentum there will likely be more and more resource conflicts over access to fresh water, food, and living space. If nothing changes, governments will continue to pour resources into the military, imagining that wars will solve the conflicts, even though there is plenty of evidence to show that war only exacerbates the problem.</text:span></text:p>
      <text:p text:style-name="P6"><text:span text:style-name="T61"/></text:p>
      <text:p text:style-name="P6"><text:span text:style-name="T62">The military industrial complex is so embedded in our corporate controlled growth economies that lobbying by arms manufacturers are fuelling arms sales and conflicts all over the world. The root causes of conflicts that are often to do with lack of social and economic justice for all communities, are thus not dealt with. All of our long term interests rest on our ability to stop war and begin to practice the peaceful resolution of conflicts. We need our governments to put aside their geo-strategic interests that have allowed human rights abusers to act with impunity. They need to faithfully adhere to international humanitarian law and openly and honestly act in the interests of<text:s/></text:span><text:span text:style-name="T63">all</text:span><text:span text:style-name="T64"><text:s/>peoples. Climate change is teaching us that we are all bound together on this fragile planet and will live or die together.</text:span></text:p>
      <text:p text:style-name="P6"><text:span text:style-name="T65"/></text:p>
      <text:p text:style-name="P6"><text:span text:style-name="T66">There is a clear and growing link between militarisation and climate change.<text:s/></text:span><text:span text:style-name="T67">Access to oil, the burning of which is a fundamental cause of climate change - is the primary underlying motive for many of the current wars.<text:s/></text:span><text:span text:style-name="T68">Militarism is the most oil-exhaustive activity<text:s/></text:span><text:span text:style-name="T69">on the planet. T</text:span><text:span text:style-name="T70">o take just one example, the U.S. consumes 25 percent of the world’s oil production, with<text:s/></text:span><text:span text:style-name="T71">the Pentagon being the largest institutional user of petroleum products and energy in the world. Even though the US Military is the largest single source of greenhouse gas emissions on the planet, these emissions are exempted from the reporting requirements under the Climate Change negotiations.<text:s text:c="2"/></text:span></text:p>
      <text:p text:style-name="P6"><text:span text:style-name="T72"/></text:p>
      <text:p text:style-name="P6"><text:span text:style-name="T73">War must stop for global warming to slow down. Military expenditures must be reduced and re-directed to help finance the creation of low carbon economies and climate-resilient communities. We must insist that international climate agreements and processes include the carbon use of the military. </text:span></text:p>
      <text:p text:style-name="P7"><text:span text:style-name="T74"/></text:p>
      <text:p text:style-name="P7"><text:span text:style-name="T75">Both warfare and climate change are rendering large areas of the planet uninhabitable. Scarcity of resources – including land, food, and water – is a major factor that has already triggered warfare and is likely to trigger further conflicts, causing displacement of more millions of people as refugees. </text:span></text:p>
      <text:p text:style-name="P7"><text:span text:style-name="T76"/></text:p>
      <text:p text:style-name="P7"><text:span text:style-name="T77">To end I would like to quote from the 'Stop the Wars, Stop the Warming Appeal'. They say:-</text:span></text:p>
      <text:p text:style-name="P7"><text:span text:style-name="T78"/></text:p>
      <text:p text:style-name="P7"><text:span text:style-name="T79">'We can’t effectively address climate change without ending war and militarism; </text:span></text:p>
      <text:p text:style-name="P7"><text:span text:style-name="T79">We can’t end war without ending the fossil fuel energy system; </text:span></text:p>
      <text:p text:style-name="P7"><text:span text:style-name="T79">We can’t address social injustice unless we stop using war to safeguard an economic infrastructure (based on fossil fuels) that produces and requires vast social inequality; </text:span></text:p>
      <text:p text:style-name="P7"><text:span text:style-name="T79">We can’t end war unless we address the systemic inequality and corporate domination that </text:span></text:p>
      <text:p text:style-name="P7"><text:span text:style-name="T79">requires and produces it.'</text:span><text:span text:style-name="T80"><text:s/></text:span></text:p>
      <text:p text:style-name="P7"><text:span text:style-name="T81"/></text:p>
      <text:p text:style-name="P7"><text:span text:style-name="T82">So, lets get into the streets, into the military bases and nonviolently disrupt business as usual and create a better worl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